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800000"/>
    </style:style>
    <style:style style:name="T2" style:family="text">
      <style:text-properties fo:color="#00cc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APPORT MORAL de l’association <text:span text:style-name="T2">LPOL <text:s/>section GV Fitness</text:span></text:p>
      <text:p text:style-name="Standard"/>
      <text:p text:style-name="Standard"><text:s/>Assemblée Générale du 17/10/24 </text:p>
      <text:p text:style-name="Standard"/>
      <text:p text:style-name="Standard"/>
      <text:p text:style-name="Standard">Chers adhérents,</text:p>
      <text:p text:style-name="Standard"/>
      <text:p text:style-name="Standard"><text:s/>la saison 2023/2024 a vu une belle progression de la fréquentation des cours proposés par la Gv Fitness. La nouvelle saison voit des changements se mettre en place petit à petit.</text:p>
      <text:p text:style-name="Standard"/>
      <text:p text:style-name="Standard"><text:s/>En effet, le cours de Zumba du lundi a été supprimé suite au départ de Cécile. Par manque de candidature pour la Zumba et suite au sondage nous avons décidé de mettre en place un cours de détente. Je tiens à remercier néanmoins Cécile pour ces nombreuses années où elle nous a fait transpirer mais adorer les chorées de ZUMBA tous les lundis ! On la retrouve heureusement tous les jeudis ! </text:p>
      <text:p text:style-name="Standard">Nous avons donc décidé de remplacer ce cours de danse par un cours de détente sous le nom de BODY ZEN , il est dispensé par coach Xavier.</text:p>
      <text:p text:style-name="Standard"/>
      <text:p text:style-name="Standard"><text:s/>Isabelle a laissé son cours de Pilates, nous avons pu la remplacer par une nouvelle coach Malika qui a pris aussi le créneau du Hiit le temps pour Isabelle de se remettre de son problème de santé.</text:p>
      <text:p text:style-name="Standard"><text:s/>Ce cours de Pilates , en début de saison est très apprécié avec la nouvelle coach.</text:p>
      <text:p text:style-name="Standard"/>
      <text:p text:style-name="Standard"><text:s/>Nous avons acheté une enceinte pour la Zumba du Jeudi , qui reste dans le placard du gymnase Courtand pour éviter à Cécile le transport d'une grosse sono. Une fois de plus vous vous êtes déplacés nombreux et nombreuses pour les inscriptions lors du Forum. La démo<text:tab/>de Pound a été un franc succès, je remercie Lucie et les adhérentes qui se sont déplacées sous la pluie pour cette démo. Les inscriptions en ligne continuent et fonctionnent bien. En ce début de saison les inscriptions sont toujours possibles via le site de l’association. Nous sommes à un peu plus de 300 adhérents avec les derniers inscrits . Le prix de l’adhésion devrait rester stable jusqu’à l’année prochaine suite à la subvention accordée par la mairie . Je <text:s/>vous joins le rapport <text:s/>financier pour plus de détails. </text:p>
      <text:p text:style-name="Standard"/>
      <text:p text:style-name="Standard">La fête intitulée Les Olympiades de la Gv Fitness, pour marquer la fin d’année sportive et pour développer nos relations a été très appréciée. Nous remercions l’Orchestre de Michel pour l’animation musicale et la Mairie, particulièrement Virginie Valembois et Carole Heurtault pour la mise à disposition du matériel et tout le reste ! Je terminerai en adressant mes remerciements à toute l’équipe présente à mes côtés. Cette année je laisse mon poste de présidente mais souhaite rester dans le bureau. Je remercie aussi les coachs qui répondent aussi présents pour les activités et les moments de rassemblement dans la bonne humeur. Je souhaite la bienvenue à Malika notre nouvelle coach de Pilates.</text:p>
      <text:p text:style-name="Standard"><text:s/>Merci à vous de votre intérêt et fidélité à cette association. Excellente saison 2024/2025 !</text:p>
      <text:p text:style-name="Standard"/>
      <text:p text:style-name="Standard"><text:s/>Sportivement, Nadjat Tabbou, Présidente du PolGv Fit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10T21:38:52.39</meta:creation-date>
    <meta:document-statistic meta:table-count="0" meta:image-count="0" meta:object-count="0" meta:page-count="1" meta:paragraph-count="12" meta:word-count="468" meta:character-count="2725"/>
    <dc:date>2024-10-10T21:59:39.67</dc:date>
    <meta:editing-duration>PT5M26S</meta:editing-duration>
    <meta:editing-cycles>1</meta:editing-cycles>
    <meta:generator>OpenOffice/4.1.15$Win32 OpenOffice.org_project/4115m2$Build-9813</meta:generator>
  </office:meta>
</office:document-meta>
</file>